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Helvetica, Sans-Serif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3" style:family="paragraph" style:parent-style-name="Text_20_body">
      <style:paragraph-properties fo:text-align="start" style:justify-single-word="false"/>
      <style:text-properties style:font-name="Arial" fo:font-weight="bold"/>
    </style:style>
    <style:style style:name="P4" style:family="paragraph" style:parent-style-name="Preformatted_20_Text">
      <style:paragraph-properties fo:text-align="start" style:justify-single-word="false"/>
    </style:style>
    <style:style style:name="P5" style:family="paragraph" style:parent-style-name="Preformatted_20_Text">
      <style:paragraph-properties fo:text-align="start" style:justify-single-word="false"/>
      <style:text-properties fo:font-weight="bold"/>
    </style:style>
    <style:style style:name="P6" style:family="paragraph" style:parent-style-name="Preformatted_20_Text">
      <style:paragraph-properties fo:margin-top="0cm" fo:margin-bottom="0.499cm" fo:text-align="start" style:justify-single-word="false"/>
    </style:style>
    <style:style style:name="P7" style:family="paragraph" style:parent-style-name="Text_20_body">
      <style:paragraph-properties fo:text-align="center" style:justify-single-word="false" fo:break-before="page"/>
    </style:style>
    <style:style style:name="P8" style:family="paragraph" style:parent-style-name="Preformatted_20_Text">
      <style:paragraph-properties fo:text-align="start" style:justify-single-word="false"/>
      <style:text-properties style:text-underline-style="solid" style:text-underline-width="auto" style:text-underline-color="font-color" fo:font-weight="bold"/>
    </style:style>
    <style:style style:name="T1" style:family="text">
      <style:text-properties style:font-name="Arial" fo:font-size="18pt" style:text-underline-style="solid" style:text-underline-width="auto" style:text-underline-color="font-color" fo:font-weight="bold"/>
    </style:style>
    <style:style style:name="T2" style:family="text">
      <style:text-properties style:font-name="Arial" fo:font-size="18pt"/>
    </style:style>
    <style:style style:name="T3" style:family="text">
      <style:text-properties fo:font-weight="bold"/>
    </style:style>
    <style:style style:name="T4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eské dráhy a.s. a Odborové sdružení železničářů<text:line-break/><text:span text:style-name="T1">10. Mistrovství ČR železničářů v orientačním běhu pro rok 2006</text:span><text:span text:style-name="T2"> </text:span></text:p>
      <text:p text:style-name="P2">14. - 15. 10. 2006 Ramzová</text:p>
      <text:p text:style-name="Horizontal_20_Line"/>
      <text:p text:style-name="P3">Pokyny</text:p>
      <text:p text:style-name="P4"><text:span text:style-name="T3">Místo:</text:span> <text:s text:c="11"/>Ramzová</text:p>
      <text:p text:style-name="P4"><text:span text:style-name="T3">Datum:</text:span> <text:s text:c="11"/>neděle 15. 10. 2006</text:p>
      <text:p text:style-name="P4"><text:span text:style-name="T3">Centrum:</text:span> <text:s text:c="9"/>Ramzová - <text:a xlink:type="simple" xlink:href="http://www.mapy.cz/?query=ramzová&amp;searchPort=120181669_123504513_150918053_150357889&amp;page=2&amp;portWidth=938&amp;portHeight=701&amp;mapType=base#centerX=139117344@centerY=136404224@typ=base@zoom=15@vizType=click@vizIds=item-8-list">penzion "PACIFIK"</text:a></text:p>
      <text:p text:style-name="P4"><text:span text:style-name="T3">Prezentace:</text:span> <text:s text:c="6"/>sobota 14. 10. 2006 do 19:00 v centru závodu (výjimečně po dohodě</text:p>
      <text:p text:style-name="P4"><text:s text:c="18"/>s organizačním pracovníkem i v neděli do 8:00)</text:p>
      <text:p text:style-name="P4"><text:span text:style-name="T3">Ubytování:</text:span> <text:s text:c="7"/>zajištěno ze soboty na neděli v centru závodu</text:p>
      <text:p text:style-name="P4"><text:span text:style-name="T3">Vzdálenosti:</text:span> <text:s text:c="5"/>ubytování - centrum............ 0m</text:p>
      <text:p text:style-name="P4"><text:s text:c="18"/>centrum - start..............1750m (přev. 135m) - cesta vede přes cíl,</text:p>
      <text:p text:style-name="P4"><text:s text:c="18"/>kde je možnost uložit oblečení. Cesta značena červenými fáborky.</text:p>
      <text:p text:style-name="P4"><text:s text:c="18"/>centrum - cíl.................950m</text:p>
      <text:p text:style-name="P4"><text:span text:style-name="T3">Parkoviště:</text:span> <text:s text:c="6"/>možno v centru závodu</text:p>
      <text:p text:style-name="P4"><text:span text:style-name="T3">Terén:</text:span> <text:s text:c="11"/>Výborně průchodný kopcovitý les horského charakteru s nepravidelnou</text:p>
      <text:p text:style-name="P4"><text:s text:c="18"/>(místy hustou) sítí komunikací a s velkým množstvím kamenných</text:p>
      <text:p text:style-name="P4"><text:s text:c="18"/>polí a hlavně kup, kupek a kupiček rozmanitého tvaru a velikosti.</text:p>
      <text:p text:style-name="P4"><text:s text:c="18"/>Věnujte zvýšenou pozornost zákresu tratí v mapě a pořadí</text:p>
      <text:p text:style-name="P4"><text:s text:c="18"/>kontrol. Některé tratě se i několikrát kříží.</text:p>
      <text:p text:style-name="P4"><text:s text:c="18"/>Zákaz vstupu pod hrozbou diskvalifikace do prostorů v mapě</text:p>
      <text:p text:style-name="P4"><text:s text:c="18"/>označených mapovou značkou č. 527 (žlutozelená = soukromá plocha).</text:p>
      <text:p text:style-name="P4"><text:s text:c="18"/>Respektujte všechny zakázané prostory vyznačené v mapě červenými</text:p>
      <text:p text:style-name="P4"><text:s text:c="18"/>šrafy (nové sjezdovky).</text:p>
      <text:p text:style-name="P4"><text:span text:style-name="T3">Mapa:</text:span> <text:s text:c="12"/>KLÍN, <text:span text:style-name="T3">1:10000</text:span>, E=5m, stav duben 2004, 30x21cm,</text:p>
      <text:p text:style-name="P4"><text:s text:c="18"/>upravena vodovzdorně, změny (těžba dřeva malého rozsahu) nejsou</text:p>
      <text:p text:style-name="P4"><text:s text:c="18"/>dokresleny, tisk laser technologií</text:p>
      <text:p text:style-name="P4"><text:s text:c="18"/>Speciální mapové symboly: zelené o...výrazný strom,</text:p>
      <text:p text:style-name="P4"><text:s text:c="44"/>zelený x...vývrat,</text:p>
      <text:p text:style-name="P4"><text:s text:c="44"/>černý x....umělý objekt</text:p>
      <text:p text:style-name="P4"><text:s text:c="44"/>hnědý x....plošinka</text:p>
      <text:p text:style-name="P4"><text:s text:c="44"/>malá hnědá tečka....malá kupka</text:p>
      <text:p text:style-name="P4"><text:span text:style-name="T3">Start:</text:span> <text:s text:c="11"/>start prvního závodníka je v 9:00</text:p>
      <text:p text:style-name="P4"><text:span text:style-name="T3">Systém ražení:</text:span> <text:s text:c="3"/>Elektronický razící systém SPORTIdent bude použit pro všechny kategorie. </text:p>
      <text:p text:style-name="P4"><text:s text:c="18"/>Závodníci, kteří požadovali v přihlášce půjčení čipu, obdrží tento </text:p>
      <text:p text:style-name="P4"><text:s text:c="18"/>u prezentace a vrátí jej po doběhu v centru závodu. Před startem je každý </text:p>
      <text:p text:style-name="P4"><text:s text:c="18"/>závodník povinen ukázat čip rozhodčímu na startu. Nulování a kontrolu </text:p>
      <text:p text:style-name="P4"><text:s text:c="18"/>nulování čipu provádí každý závodník sám v předstartovním prostoru. </text:p>
      <text:p text:style-name="P4"><text:s text:c="18"/>Každý závodník je zodpovědný za správné vynulování a kontrolu </text:p>
      <text:p text:style-name="P4"><text:s text:c="18"/>vynulování svého čipu. Odstartování do závodu je prováděno na pokyn </text:p>
      <text:p text:style-name="P4"><text:s text:c="18"/>startéra pomocí startovací jednotky. Bezprostředně po doběhu (oražení</text:p>
      <text:p text:style-name="P4"><text:s text:c="18"/>cílové jednotky) je závodník povinen ukázat čip rozhodčímu. Po příchodu</text:p>
      <text:p text:style-name="P4"><text:s text:c="18"/>do centra závodu je závodník povinen vyčíst svůj čip ve vyčítací<text:span text:style-name="T4"> </text:span>jednotce.</text:p>
      <text:p text:style-name="P4"><text:s text:c="18"/>V případě selhání SI jednotky na některé z kontrol použijte mechanického</text:p>
      <text:p text:style-name="P4"><text:s text:c="18"/>ražení do vyznačeného místa v levém horním rohu mapy.</text:p>
      <text:p text:style-name="P4"><text:span text:style-name="T3">Popisy kontrol:</text:span> <text:s text:c="2"/>Vytištěny na mapě, zároveň každý závodník obdrží na prezentaci.</text:p>
      <text:p text:style-name="P4"><text:span text:style-name="T3">Zdravotní služba:</text:span> První pomoc v centru závodu.</text:p>
      <text:p text:style-name="P5">Předpokládané</text:p>
      <text:p text:style-name="P4"><text:s text:c="2"/><text:span text:style-name="T3">časy vítězů:</text:span> <text:s text:c="3"/>H21 ... 65 minut</text:p>
      <text:p text:style-name="P4"><text:s text:c="18"/>D21 ... 40 minut</text:p>
      <text:p text:style-name="P4"><text:s text:c="18"/>H45 ... 50 minut</text:p>
      <text:p text:style-name="P4"><text:s text:c="18"/>D45 ... 45 minut</text:p>
      <text:p text:style-name="P4"><text:span text:style-name="T3">Časový limit:</text:span> <text:s text:c="4"/>150 min pro všechny kategorie</text:p>
      <text:p text:style-name="P4"><text:span text:style-name="T3">Vyhlášení vítězů:</text:span> pro nejlepší závodníky všech kategorií v 11:30</text:p>
      <text:p text:style-name="P4"><text:span text:style-name="T3">Cíl:</text:span> <text:s text:c="13"/>uzavření v 12:30, mapy nebudou pořadatelem vybírány</text:p>
      <text:p text:style-name="P4"><text:span text:style-name="T3">WC:</text:span> <text:s text:c="14"/>v centru</text:p>
      <text:p text:style-name="P4"><text:span text:style-name="T3">Mytí, šatny:</text:span> <text:s text:c="5"/>v centru</text:p>
      <text:p text:style-name="P4"><text:span text:style-name="T3">Protesty:</text:span> <text:s text:c="8"/>písemně s vkladem 200Kč</text:p>
      <text:p text:style-name="P4"><text:span text:style-name="T3">Občerstvení:</text:span> <text:s text:c="5"/>zajištěno</text:p>
      <text:p text:style-name="P6"><text:span text:style-name="T3">Informace:</text:span> <text:s text:c="7"/>Výsledky, mezičasy, fotky, ... na: <text:a xlink:type="simple" xlink:href="http://www.vco-ob.cz/chc/mcrcd06">http://www.vco-ob.cz/chc/mcrcd06</text:a></text:p>
      <text:p text:style-name="Standard"/>
      <text:p text:style-name="P7">České dráhy a.s. a Odborové sdružení železničářů<text:line-break/><text:span text:style-name="T1">10. Mistrovství ČR železničářů v orientačním běhu pro rok 2006</text:span><text:span text:style-name="T2"> </text:span></text:p>
      <text:p text:style-name="P2">14. - 15. 10. 2006 Ramzová</text:p>
      <text:p text:style-name="Horizontal_20_Line"/>
      <text:p text:style-name="P3">Startovní listina</text:p>
      <text:p text:style-name="P8">H 21 (muži) <text:s text:c="44"/>(12)</text:p>
      <text:p text:style-name="P4">02 vakant</text:p>
      <text:p text:style-name="P4">06 vakant</text:p>
      <text:p text:style-name="P4">10 Müller Robert <text:s text:c="6"/>GŘ Praha <text:s text:c="23"/>410782</text:p>
      <text:p text:style-name="P4">14 Šolc Radim <text:s text:c="9"/>GŘ Praha <text:s text:c="23"/>515137</text:p>
      <text:p text:style-name="P4">18 Ševčík Marek <text:s text:c="7"/>Telematika České Budějovice <text:s text:c="5"/>51407</text:p>
      <text:p text:style-name="P4">22 Novák Martin <text:s text:c="7"/>RCP Česká Třebová <text:s text:c="16"/>9791</text:p>
      <text:p text:style-name="P4">26 Hájek Jiří <text:s text:c="9"/>SDC SSZT Karlovy Vary <text:s text:c="10"/>301420</text:p>
      <text:p text:style-name="P4">30 Novák Jiří <text:s text:c="9"/>RCP Česká Třebová <text:s text:c="16"/>9790</text:p>
      <text:p text:style-name="P4">34 Macháček Lubomír <text:s text:c="3"/>AŽD Praha <text:s text:c="24"/>9543</text:p>
      <text:p text:style-name="P4">38 Svoboda Ondřej <text:s text:c="5"/>Telematika Pardubice <text:s text:c="13"/>9135</text:p>
      <text:p text:style-name="P4">42 Novák Jakub <text:s text:c="8"/>RCP Česká Třebová <text:s text:c="16"/>9787</text:p>
      <text:p text:style-name="P4">46 Šafář Miroslav <text:s text:c="5"/>SDC SSZT Pardubice <text:s text:c="13"/>232633</text:p>
      <text:p text:style-name="P4">50 Fiala Martin <text:s text:c="7"/>GŘ - KC Jihlava <text:s text:c="16"/>515502</text:p>
      <text:p text:style-name="P4">54 Havlíček Lukáš <text:s text:c="5"/>žst. Martinice v Krkonoších <text:s text:c="5"/>49363</text:p>
      <text:p text:style-name="P4"/>
      <text:p text:style-name="P8">D 21 (ženy) <text:s text:c="44"/>( 8)</text:p>
      <text:p text:style-name="P4">01 Havlíčková Nikola <text:s text:c="2"/>žst. Martinice v Krkonoších <text:s text:c="5"/>49432 <text:span text:style-name="T3">MS</text:span></text:p>
      <text:p text:style-name="P4">05 vakant</text:p>
      <text:p text:style-name="P4">09 Hájková Monika <text:s text:c="5"/>SDC SSZT Karlovy Vary <text:s text:c="10"/>232201</text:p>
      <text:p text:style-name="P4">13 Knapová Jana <text:s text:c="7"/>SŽDC s.o. Praha <text:s text:c="18"/>9332</text:p>
      <text:p text:style-name="P4">17 Fialová Zuzana <text:s text:c="5"/>GŘ - KC Jihlava <text:s text:c="16"/>232497</text:p>
      <text:p text:style-name="P4">21 Bednářová Michaela <text:s/>TUČD Hradec Králové <text:s text:c="14"/>9673</text:p>
      <text:p text:style-name="P4">25 Crhová Ivana <text:s text:c="7"/>GŘ Praha <text:s text:c="23"/>232910</text:p>
      <text:p text:style-name="P4">29 Miturová Radmila <text:s text:c="3"/>ÚŽST Ostrava hlavní nádraží <text:s text:c="4"/>416220</text:p>
      <text:p text:style-name="P4">33 Fundová Hana <text:s text:c="7"/>SDC Hradec Králové <text:s text:c="13"/>410739</text:p>
      <text:p text:style-name="P4"/>
      <text:p text:style-name="P8">H 45 (muži 45 let a starší) <text:s text:c="28"/>(14)</text:p>
      <text:p text:style-name="P4">00 vakant</text:p>
      <text:p text:style-name="P4">04 Souček Pavel <text:s text:c="7"/>DKV Ústí nad Labem <text:s text:c="15"/>9638</text:p>
      <text:p text:style-name="P4">08 Havlíček Libor <text:s text:c="5"/>žst. Martinice v Krkonoších <text:s text:c="5"/>49354</text:p>
      <text:p text:style-name="P4">12 Kolek Miroslav <text:s text:c="5"/>SDC SSZT Pardubice <text:s text:c="13"/>232903</text:p>
      <text:p text:style-name="P4">16 Novák Oldřich <text:s text:c="6"/>SDC SSZT Pardubice <text:s text:c="13"/>232909</text:p>
      <text:p text:style-name="P4">20 Málek Josef <text:s text:c="8"/>SŽE Pardubice <text:s text:c="18"/>416268</text:p>
      <text:p text:style-name="P4">24 Čípa Jiří <text:s text:c="10"/>Ú OSŽ Praha <text:s text:c="22"/>9725</text:p>
      <text:p text:style-name="P4">28 Knap Jan <text:s text:c="11"/>SŽDC s.o. Praha <text:s text:c="18"/>9328</text:p>
      <text:p text:style-name="P4">32 Fiala Petr <text:s text:c="9"/>GŘ - KC Jihlava <text:s text:c="16"/>232856</text:p>
      <text:p text:style-name="P4">36 Rybička Jan <text:s text:c="8"/>SDC SSZT Pardubice <text:s text:c="15"/>9580</text:p>
      <text:p text:style-name="P4">40 Křenek Jaroslav <text:s text:c="4"/>SDC Plzeň <text:s text:c="24"/>9129</text:p>
      <text:p text:style-name="P4">44 Juřeník Josef <text:s text:c="6"/>UŽST Ostrava hlavní nádraží <text:s text:c="5"/>52774</text:p>
      <text:p text:style-name="P4">48 Blažek Václav <text:s text:c="6"/>DKV PJ Krnov <text:s text:c="20"/>51904</text:p>
      <text:p text:style-name="P4">52 Fišák Jan <text:s text:c="10"/>GŘ Praha <text:s text:c="25"/>7882</text:p>
      <text:p text:style-name="P4">56 Toman Stanislav <text:s text:c="4"/>DKV PJ Krnov <text:s text:c="20"/>51910</text:p>
      <text:p text:style-name="P4"/>
      <text:p text:style-name="P8">D 45 (ženy 45 let a starší) <text:s text:c="28"/>( 4)</text:p>
      <text:p text:style-name="P4">37 vakant</text:p>
      <text:p text:style-name="P4">41 Klimplová Alena <text:s text:c="4"/>VÚŽ Pardubice <text:s text:c="20"/>9202</text:p>
      <text:p text:style-name="P4">45 Malá Marie <text:s text:c="9"/>SŽE Pardubice <text:s text:c="18"/>301172</text:p>
      <text:p text:style-name="P4">49 Hudečková Alena <text:s text:c="4"/>žst. Tábor <text:s text:c="21"/>416338</text:p>
      <text:p text:style-name="P6">53 Tomanová Jana <text:s text:c="6"/>UŽST Brno hlavní nádraží <text:s text:c="8"/>5205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Helvetica, Sans-Serif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10-11T23:48:11</meta:creation-date>
    <dc:date>2006-10-11T23:52:50</dc:date>
    <dc:language>cs-CZ</dc:language>
    <meta:editing-cycles>2</meta:editing-cycles>
    <meta:editing-duration>PT4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09" meta:word-count="743" meta:character-count="6483"/>
  </office:meta>
</office:document-meta>
</file>